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Edwardian Script ITC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Edwardian Script IT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style:font-name="Freestyle Scrip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style:font-name="Lucida Calligraphy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text:span text:style-name="T2"><text:s/></text:span><text:span text:style-name="T9">Ensemble Chaverim</text:span></text:p>
      <text:p text:style-name="P2"/>
      <text:p text:style-name="Standard"/>
      <text:p text:style-name="Standard">Das Klezmerquartett „Ensemble Chaverim“ entführt das Publikum in die Klangwelt der jüdischen Klezmermusik. Die 4 Musiker*innen verlassen die künstlerischen Wurzeln ihrer klassischen Ausbildung, um eine jahrhundertealte Musiksprache zum Leben zu erwecken, die zutiefst emotional und in jeder Hinsicht berührend ist. </text:p>
      <text:p text:style-name="Standard"/>
      <text:p text:style-name="Standard">Chaverim bietet dabei ein herrlich abwechslungsreiches Repertoire, welches von alten osteuropäischen Tänzen über neuzeitliche Kompositionen bis hin zu klassisch anmutenden Stücken und Filmmusik reicht.</text:p>
      <text:p text:style-name="Standard">Mit seiner großen Leidenschaft und Hingabe zur Musik erobert das Ensemble seit 2019 sein Publikum. Die Kombination aus großartiger Musik und humorvoller Moderation sorgt für ein unvergessliches Konzerterlebnis.</text:p>
      <text:p text:style-name="Standard"/>
      <text:p text:style-name="Standard"/>
      <text:p text:style-name="Standard"><text:s text:c="33"/><text:span text:style-name="T1">Ensemble Chaverim</text:span>, <text:span text:style-name="T5">das sind</text:span>:</text:p>
      <text:p text:style-name="Standard"/>
      <text:p text:style-name="Standard"><text:span text:style-name="T6">Kerstin Engel</text:span> (Deutschland): <text:s text:c="22"/>Klarinette, Bassetthorn</text:p>
      <text:p text:style-name="Standard"><text:span text:style-name="T6">Julia Vasilevskaja</text:span> (Russland): <text:s text:c="19"/>Violine</text:p>
      <text:p text:style-name="Standard"><text:span text:style-name="T6">Anne-Sophie Stallmann</text:span> (Deutschland): <text:s text:c="3"/>Piano</text:p>
      <text:p text:style-name="Standard"><text:span text:style-name="T6">Yukinobu Ishikawa</text:span> (Japan): <text:s text:c="22"/>Drumset und Percussion</text:p>
      <text:p text:style-name="Standard"/>
      <text:p text:style-name="Standard"/>
      <text:p text:style-name="Standard"/>
      <text:p text:style-name="P1">Für Auge und Ohr:</text:p>
      <text:p text:style-name="P1"/>
      <text:p text:style-name="P1"><text:a xlink:type="simple" xlink:href="https://youtu.be/XC1BtoZ0PxE" text:style-name="Internet_20_link" text:visited-style-name="Visited_20_Internet_20_Link">https://youtu.be/XC1BtoZ0PxE</text:a></text:p>
      <text:p text:style-name="P1"><text:a xlink:type="simple" xlink:href="https://youtu.be/0VTlrU1qR50" text:style-name="Internet_20_link" text:visited-style-name="Visited_20_Internet_20_Link">https://youtu.be/0VTlrU1qR50</text:a></text:p>
      <text:p text:style-name="P1"/>
      <text:p text:style-name="P1"/>
      <text:p text:style-name="P1">Ansprechpartnerin:</text:p>
      <text:p text:style-name="P1">Kerstin Engel</text:p>
      <text:p text:style-name="P1"><text:a xlink:type="simple" xlink:href="mailto:mail@kerstin-engel.net" text:style-name="Internet_20_link" text:visited-style-name="Visited_20_Internet_20_Link">mail@kerstin-engel.net</text:a></text:p>
      <text:p text:style-name="P1">0173 2967189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stin Engel</meta:initial-creator>
    <meta:creation-date>2023-03-14T21:04:44.62</meta:creation-date>
    <dc:date>2023-03-15T22:06:20.06</dc:date>
    <dc:creator>Kerstin Engel</dc:creator>
    <meta:editing-duration>PT9M24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16" meta:word-count="129" meta:character-count="1227"/>
  </office:meta>
</office:document-meta>
</file>